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ouverneursweg 3, 5473 V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06-2022</text:p>
            <text:p text:style-name="common-al"/>
            <text:p text:style-name="common-al">Het bouwen van een verbinding tussen woonhuis en garage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978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8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8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Gouverneursweg 3, 5473 VB Heeswijk-Dinth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788</meta:user-defined>
    <meta:user-defined meta:name="OVERHEIDop.GmbID/DC.identifier">gmb-2022-299788</meta:user-defined>
    <meta:user-defined meta:name="OVERHEIDop.versieInformatie"/>
  </office:meta>
</office:document-meta>
</file>