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Stuartweg 4k in Vian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Stuartweg 4k in Vianen. De gemeente heeft op 27 juni 2022 een ontwerpbesluit genomen. Het gaat om een maatwerkvoorschrift voor Maatwerk geluid van jachthaven. Met een maatwerkvoorschrift geeft de gemeente een bedrijf toestemming om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in een ontwerpbesluit. U kunt binnen zes weken na publicatie datum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02291.</text:p>
            <text:p text:style-name="common-al"/>
            <text:p text:style-name="common-al">Voor het doorgeven van een mondelinge zienswijze kunt u een afspraak maken met de Omgevingsdienst regio Utrecht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2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7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maatwerkvoorschrift, Stuartweg 4k in Vianen</meta:user-defined>
    <meta:user-defined meta:name="DCTERMS.W3CDTF/DCTERMS.available">2022-07-04</meta:user-defined>
    <meta:user-defined meta:name="DCTERMS.W3CDTF/OVERHEIDop.jaargang">2022</meta:user-defined>
    <meta:user-defined meta:name="OVERHEIDop.publicationIssue">299764</meta:user-defined>
    <meta:user-defined meta:name="OVERHEIDop.GmbID/DC.identifier">gmb-2022-299764</meta:user-defined>
    <meta:user-defined meta:name="OVERHEIDop.versieInformatie"/>
  </office:meta>
</office:document-meta>
</file>