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13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omgevingsvergunning voor het verhuren van een woning aan arbeidsmigranten op de locatie Langstraat 138 te Deurne. De zaak is geregistreerd onder nummer HZ-2021-1830.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75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5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straat 138 te Deurne</meta:user-defined>
    <meta:user-defined meta:name="DCTERMS.W3CDTF/DCTERMS.available">2022-07-01</meta:user-defined>
    <meta:user-defined meta:name="DCTERMS.W3CDTF/OVERHEIDop.jaargang">2022</meta:user-defined>
    <meta:user-defined meta:name="OVERHEIDop.externeBijlage">arbeidsmigranten Langstraat 138 Deurne|exb-2022-37177</meta:user-defined>
    <meta:user-defined meta:name="OVERHEIDop.externeBijlage">arbeidsmigranten Langstraat 138 Deurne(publicee...|exb-2022-37178</meta:user-defined>
    <meta:user-defined meta:name="OVERHEIDop.externeBijlage">tegrond_woning_langstraat_138_deurne_pdf(public...|exb-2022-37179</meta:user-defined>
    <meta:user-defined meta:name="OVERHEIDop.externeBijlage">scan besluit Langstraat 138 Deurne publiceerbaaar|exb-2022-37180</meta:user-defined>
    <meta:user-defined meta:name="OVERHEIDop.publicationIssue">299759</meta:user-defined>
    <meta:user-defined meta:name="OVERHEIDop.GmbID/DC.identifier">gmb-2022-299759</meta:user-defined>
    <meta:user-defined meta:name="OVERHEIDop.versieInformatie"/>
  </office:meta>
</office:document-meta>
</file>