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ondsingel 2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omgevingsvergunning voor het herbouwen van een tuinbouwkas op de locatie Helmondsingel 22 te Deurne. De zaak is geregistreerd onder nummer HZ-2022-0207.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975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5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5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lmondsingel 22 te Deurne</meta:user-defined>
    <meta:user-defined meta:name="DCTERMS.W3CDTF/DCTERMS.available">2022-07-01</meta:user-defined>
    <meta:user-defined meta:name="DCTERMS.W3CDTF/OVERHEIDop.jaargang">2022</meta:user-defined>
    <meta:user-defined meta:name="OVERHEIDop.externeBijlage">17120-G033 Helmondsingel 22.2(publiceerbaar)|exb-2022-37175</meta:user-defined>
    <meta:user-defined meta:name="OVERHEIDop.externeBijlage">Scan besluit omgevingsvergunning Helmondsingel ...|exb-2022-37176</meta:user-defined>
    <meta:user-defined meta:name="OVERHEIDop.publicationIssue">299750</meta:user-defined>
    <meta:user-defined meta:name="OVERHEIDop.GmbID/DC.identifier">gmb-2022-299750</meta:user-defined>
    <meta:user-defined meta:name="OVERHEIDop.versieInformatie"/>
  </office:meta>
</office:document-meta>
</file>