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s van den Berg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2714 voor een omgevingsvergunning : het vergroten van een woonhuis, op locatie Ans van den Berglaa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ns van den Berglaan 1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728</meta:user-defined>
    <meta:user-defined meta:name="OVERHEIDop.GmbID/DC.identifier">gmb-2022-299728</meta:user-defined>
    <meta:user-defined meta:name="OVERHEIDop.versieInformatie"/>
  </office:meta>
</office:document-meta>
</file>