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 nummer 289, 6051 – te Maasbracht / Maasgouw / ingekomen 17 januari 2022 / het verkabelen MBT150kV stations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7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B nummer 289, 6051 – te Maasbracht / Maasgouw / ingekomen 17 januari 2022 / het verkabelen MBT150kV stations Maasbracht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972</meta:user-defined>
    <meta:user-defined meta:name="OVERHEIDop.GmbID/DC.identifier">gmb-2022-29972</meta:user-defined>
    <meta:user-defined meta:name="OVERHEIDop.versieInformatie"/>
  </office:meta>
</office:document-meta>
</file>