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Besluit maatwerkvoorschriften, Algemene regels voor inrichtingen milieubeheer, voor het lozen van afvalwater, De Kolk 9, Surhuisterveen</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2</text:p>
            <text:p text:style-name="common-al">Datum bekendmaking besluit: 29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97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Achtkarspelen, Besluit maatwerkvoorschriften, Algemene regels voor inrichtingen milieubeheer, voor het lozen van afvalwater, De Kolk 9, Surhuisterveen</meta:user-defined>
    <meta:user-defined meta:name="DCTERMS.W3CDTF/DCTERMS.available">2022-07-06</meta:user-defined>
    <meta:user-defined meta:name="DCTERMS.W3CDTF/OVERHEIDop.jaargang">2022</meta:user-defined>
    <meta:user-defined meta:name="OVERHEIDop.publicationIssue">299706</meta:user-defined>
    <meta:user-defined meta:name="OVERHEIDop.GmbID/DC.identifier">gmb-2022-299706</meta:user-defined>
    <meta:user-defined meta:name="OVERHEIDop.versieInformatie"/>
  </office:meta>
</office:document-meta>
</file>