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alkonbeglazing, Berlijnstraat 147, 2711PR Zoetermeer op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gevingsvergunning ontvangen voor het plaatsen van balkonbeglazing op de locatie Berlijnstraat 147, 2711PR Zoetermeer. De aanvraag is geregistreerd onder zaaknummer 2022-0600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70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lijnstraat 147, 2711P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balkonbeglazing, Berlijnstraat 147, 2711PR Zoetermeer op 27 juni 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704</meta:user-defined>
    <meta:user-defined meta:name="OVERHEIDop.GmbID/DC.identifier">gmb-2022-299704</meta:user-defined>
    <meta:user-defined meta:name="OVERHEIDop.versieInformatie"/>
  </office:meta>
</office:document-meta>
</file>