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landerij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2 een besluit genomen op de aanvraag met zaaknummer V-2022-2900 voor een omgevingsvergunning : het plaatsen van handelsreclame, op locatie Klanderij 8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970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70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70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Klanderij 82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9703</meta:user-defined>
    <meta:user-defined meta:name="OVERHEIDop.GmbID/DC.identifier">gmb-2022-299703</meta:user-defined>
    <meta:user-defined meta:name="OVERHEIDop.versieInformatie"/>
  </office:meta>
</office:document-meta>
</file>