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nhof 12 te Lent: verwijderen van asbest en totaalsloop van een middenspanningsruimt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2</text:p>
            <text:p text:style-name="common-al">
            <text:span text:style-name="nadrukvet">Omschrijving: </text:span>verwijderen van asbest en totaalsloop van een middenspanningsruimte (Bloemenhof 12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5212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93A274B-DD9D-4E2A-BC8C-045F90B41ECC" xlink:type="simple">http://www.nijmegen.nl/vergunningpagina/?guid=993A274B-DD9D-4E2A-BC8C-045F90B41E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9700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70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70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loemenhof 12 te Lent: verwijderen van asbest en totaalsloop van een middenspanningsruimte - meldingen - Melding ontvang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700</meta:user-defined>
    <meta:user-defined meta:name="OVERHEIDop.GmbID/DC.identifier">gmb-2022-299700</meta:user-defined>
    <meta:user-defined meta:name="OVERHEIDop.versieInformatie"/>
  </office:meta>
</office:document-meta>
</file>