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wijderen van asbest (Dommel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18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1A8392-6027-40F4-A7DA-31633DC719BF" xlink:type="simple">http://www.nijmegen.nl/vergunningpagina/?guid=071A8392-6027-40F4-A7DA-31633DC719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69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9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melstraat 8 te Nijmegen: verwijderen van asbest - meldingen - Melding ontva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98</meta:user-defined>
    <meta:user-defined meta:name="OVERHEIDop.GmbID/DC.identifier">gmb-2022-299698</meta:user-defined>
    <meta:user-defined meta:name="OVERHEIDop.versieInformatie"/>
  </office:meta>
</office:document-meta>
</file>