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, Heikantsepad 2A 5408PX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2 heeft de gemeente een aanvraag ontvangen voor activiteiten waarvoor een vergunningplicht geldt.</text:p>
            <text:p text:style-name="common-al">De melding betreft locatie Heikantsepad 2A 5408PX Volkel, en is geregistreerd onder zaaknummer Z2022-003145 met omschrijving "BMX wedstrijd op 02-10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969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9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9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145</meta:user-defined>
    <meta:user-defined meta:name="DCTERMS.abstract">BMX wedstrijd op 02-10-2022</meta:user-defined>
    <dc:language>nl</dc:language>
    <meta:user-defined meta:name="OVERHEIDop.locatietype/OVERHEIDop.gebiedsmarkering">Punt</meta:user-defined>
    <meta:user-defined meta:name="DC.title">Ontvangen evenementenvergunning, Heikantsepad 2A 5408PX Volke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697</meta:user-defined>
    <meta:user-defined meta:name="OVERHEIDop.GmbID/DC.identifier">gmb-2022-299697</meta:user-defined>
    <meta:user-defined meta:name="OVERHEIDop.versieInformatie"/>
  </office:meta>
</office:document-meta>
</file>