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135 A te Nijmegen: verwijderen van asbest- e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2</text:p>
            <text:p text:style-name="common-al">
            <text:span text:style-name="nadrukvet">Omschrijving: </text:span>verwijderen van asbest- en sloopwerkzaamheden (Graafseweg 135 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166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A8165C2-575B-43F3-B1DC-89E3E55A9784" xlink:type="simple">http://www.nijmegen.nl/vergunningpagina/?guid=7A8165C2-575B-43F3-B1DC-89E3E55A97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69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9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9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fseweg 135 A te Nijmegen: verwijderen van asbest- en sloopwerkzaamheden - meldingen - Melding ontvan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691</meta:user-defined>
    <meta:user-defined meta:name="OVERHEIDop.GmbID/DC.identifier">gmb-2022-299691</meta:user-defined>
    <meta:user-defined meta:name="OVERHEIDop.versieInformatie"/>
  </office:meta>
</office:document-meta>
</file>