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8091) nabij Fonteynenburghlaan 7 Voorburg uitvoeren van graafwerkzaamheden voor het verwijder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aafwerkzaamheden ten behoeve van een te verwijderen laagspanningskabel.</text:p>
            <text:p text:style-name="common-al">
            <text:span text:style-name="nadrukvet">Datum bekendmaking besluit: </text:span>21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8091) nabij Fonteynenburghlaan 7 Voorburg uitvoeren van graafwerkzaamheden voor het verwijderen laagspanningskab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69</meta:user-defined>
    <meta:user-defined meta:name="OVERHEIDop.GmbID/DC.identifier">gmb-2022-29969</meta:user-defined>
    <meta:user-defined meta:name="OVERHEIDop.versieInformatie"/>
  </office:meta>
</office:document-meta>
</file>