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5 te Nijmegen: plaatsen van scheidingswanden t.b.v. 12 nieuwe zorg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plaatsen van scheidingswanden t.b.v. 12 nieuwe zorgeenheden (Kerkstraat 6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4625.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550DB-5EF1-4983-9C28-6CB462FC13AE" xlink:type="simple">http://www.nijmegen.nl/vergunningpagina/?guid=1B0550DB-5EF1-4983-9C28-6CB462FC13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5 te Nijmegen: plaatsen van scheidingswanden t.b.v. 12 nieuwe zorgeenheden - omgevingsvergunning - Aanvraag ontvangen</meta:user-defined>
    <meta:user-defined meta:name="DCTERMS.W3CDTF/DCTERMS.available">2022-07-01</meta:user-defined>
    <meta:user-defined meta:name="DCTERMS.W3CDTF/OVERHEIDop.jaargang">2022</meta:user-defined>
    <meta:user-defined meta:name="OVERHEIDop.publicationIssue">299689</meta:user-defined>
    <meta:user-defined meta:name="OVERHEIDop.GmbID/DC.identifier">gmb-2022-299689</meta:user-defined>
    <meta:user-defined meta:name="OVERHEIDop.versieInformatie"/>
  </office:meta>
</office:document-meta>
</file>