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EERBOSCH sectie K perceelnummer 62 nabij Geerkamp 1019 te Nijmegen: bouwen van 9-2 kameruni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2</text:p>
            <text:p text:style-name="common-al">
            <text:span text:style-name="nadrukvet">Omschrijving: </text:span>bouwen van 9-2 kamerunits (kadastraal gemeente NEERBOSCH sectie K perceelnummer 62 nabij Geerkamp 101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329.02</text:p>
            <text:p text:style-name="common-al">
            <text:span text:style-name="nadrukvet">Product: </text:span>omgevingsvergunning</text:p>
            <text:p text:style-name="common-al">
            <text:span text:style-name="nadrukvet">Ontvangst: </text:span>2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7A599C-958D-4FAE-A650-E2B7730DD82A" xlink:type="simple">http://www.nijmegen.nl/vergunningpagina/?guid=D47A599C-958D-4FAE-A650-E2B7730DD8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68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8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gemeente NEERBOSCH sectie K perceelnummer 62 nabij Geerkamp 1019 te Nijmegen: bouwen van 9-2 kamerunits - omgevingsvergunning - Aanvraag ontvangen</meta:user-defined>
    <meta:user-defined meta:name="DCTERMS.W3CDTF/DCTERMS.available">2022-07-01</meta:user-defined>
    <meta:user-defined meta:name="DCTERMS.W3CDTF/OVERHEIDop.jaargang">2022</meta:user-defined>
    <meta:user-defined meta:name="OVERHEIDop.publicationIssue">299686</meta:user-defined>
    <meta:user-defined meta:name="OVERHEIDop.GmbID/DC.identifier">gmb-2022-299686</meta:user-defined>
    <meta:user-defined meta:name="OVERHEIDop.versieInformatie"/>
  </office:meta>
</office:document-meta>
</file>