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Truck- en Tractorpulling Rijsbergen op 2 en 3 juli 2022 op locatie Tiggeltsebergstraat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9 juni 2022 een besluit genomen op de aanvraag om een evenementenvergunning met zaaknummer Z22-002131 voor het organiseren van Truck- en Tractorpulling Rijsbergen op 2 en 3 juli 2022 op locatie Tiggeltsebergstraat in Rijsbergen</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213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9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968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Truck- en Tractorpulling Rijsbergen op 2 en 3 juli 2022 op locatie Tiggeltsebergstraat in Rijsbergen</meta:user-defined>
    <meta:user-defined meta:name="DCTERMS.W3CDTF/DCTERMS.available">2022-07-01</meta:user-defined>
    <meta:user-defined meta:name="DCTERMS.W3CDTF/OVERHEIDop.jaargang">2022</meta:user-defined>
    <meta:user-defined meta:name="OVERHEIDop.publicationIssue">299684</meta:user-defined>
    <meta:user-defined meta:name="OVERHEIDop.GmbID/DC.identifier">gmb-2022-299684</meta:user-defined>
    <meta:user-defined meta:name="OVERHEIDop.versieInformatie"/>
  </office:meta>
</office:document-meta>
</file>