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20 t/m 22 juli 2022 - Kanunnik van Osstraat hoek Hou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Vergunning langs de 4-daagse route (Kanunnik van Osstraat 2 6525 T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327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3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9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9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967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7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20 t/m 22 juli 2022 - Kanunnik van Osstraat hoek Houtstraat te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71</meta:user-defined>
    <meta:user-defined meta:name="OVERHEIDop.GmbID/DC.identifier">gmb-2022-299671</meta:user-defined>
    <meta:user-defined meta:name="OVERHEIDop.versieInformatie"/>
  </office:meta>
</office:document-meta>
</file>