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verplaatsen voordeur en raamkozijn in de voorgevel, Hoogstraat 96 8011BB Zwolle [0193ESUITE1633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33442022</text:p>
            <text:p text:style-name="common-al">Ingekomen: 24-06-2022</text:p>
            <text:p text:style-name="common-al">Locatie: Hoogstraat 96 8011BB Zwolle</text:p>
            <text:p text:style-name="common-al">Projectomschrijving: het wijzigen/verplaatsen van de bestaande voordeur en raamkozijn i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6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3442022</meta:user-defined>
    <meta:user-defined meta:name="DCTERMS.abstract">het wijzigen /verplaatsen van de bestaande voordeur en raamkozijn in de voorgevel van de woning</meta:user-defined>
    <dc:language>nl</dc:language>
    <meta:user-defined meta:name="OVERHEIDop.locatietype/OVERHEIDop.gebiedsmarkering">Punt</meta:user-defined>
    <meta:user-defined meta:name="DC.title">Aanvraag omgevingsvergunning wijzigen/verplaatsen voordeur en raamkozijn in de voorgevel, Hoogstraat 96 8011BB Zwolle [0193ESUITE1633442022]</meta:user-defined>
    <meta:user-defined meta:name="DCTERMS.W3CDTF/DCTERMS.available">2022-07-01</meta:user-defined>
    <meta:user-defined meta:name="DCTERMS.W3CDTF/OVERHEIDop.jaargang">2022</meta:user-defined>
    <meta:user-defined meta:name="OVERHEIDop.publicationIssue">299670</meta:user-defined>
    <meta:user-defined meta:name="OVERHEIDop.GmbID/DC.identifier">gmb-2022-299670</meta:user-defined>
    <meta:user-defined meta:name="OVERHEIDop.versieInformatie"/>
  </office:meta>
</office:document-meta>
</file>