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30 Slochteren, Verleende omgevingsvergunning (reguliere procedure) Z2022-0027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30, 9621 TP  Slochteren, voor het bouwen van een woning, 28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66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6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6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de Veenlaan 30 Slochteren, Verleende omgevingsvergunning (reguliere procedure) Z2022-002788</meta:user-defined>
    <meta:user-defined meta:name="DCTERMS.W3CDTF/DCTERMS.available">2022-07-01</meta:user-defined>
    <meta:user-defined meta:name="DCTERMS.W3CDTF/OVERHEIDop.jaargang">2022</meta:user-defined>
    <meta:user-defined meta:name="OVERHEIDop.publicationIssue">299667</meta:user-defined>
    <meta:user-defined meta:name="OVERHEIDop.GmbID/DC.identifier">gmb-2022-299667</meta:user-defined>
    <meta:user-defined meta:name="OVERHEIDop.versieInformatie"/>
  </office:meta>
</office:document-meta>
</file>