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huizerweg 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2 een besluit genomen op de aanvraag met zaaknummer 1742-HZ_WABO-2212070 voor een wijziging op de verleende vergunning met nummer 1742-HZ_WABO-190746 (verbouwen van een woning) op de locatie Helhuizerweg 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966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6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6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lhuizerweg 4 in Holten, een wijziging op de verleende vergunning met nummer 1742-HZ_WABO-190746 (verbouwen van een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elhuizerweg 4 in Holten</meta:user-defined>
    <meta:user-defined meta:name="DCTERMS.W3CDTF/DCTERMS.available">2022-07-06</meta:user-defined>
    <meta:user-defined meta:name="DCTERMS.W3CDTF/OVERHEIDop.jaargang">2022</meta:user-defined>
    <meta:user-defined meta:name="OVERHEIDop.publicationIssue">299666</meta:user-defined>
    <meta:user-defined meta:name="OVERHEIDop.GmbID/DC.identifier">gmb-2022-299666</meta:user-defined>
    <meta:user-defined meta:name="OVERHEIDop.versieInformatie"/>
  </office:meta>
</office:document-meta>
</file>