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randveilig gebruik van een nieuwbouw (Wonen + dagbesteding) J.D. de Vriesstraat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4, Burgum</text:p>
            <text:p text:style-name="common-al">Olo: 6714997</text:p>
            <text:p text:style-name="common-al">het brandveilig gebruik van een nieuwbouw (Wonen + dagbesteding)</text:p>
            <text:p text:style-name="common-al">Datum ontvangst: 29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66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randveilig gebruik van een nieuwbouw (Wonen + dagbesteding) J.D. de Vriesstraat 4, Burg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65</meta:user-defined>
    <meta:user-defined meta:name="OVERHEIDop.GmbID/DC.identifier">gmb-2022-299665</meta:user-defined>
    <meta:user-defined meta:name="OVERHEIDop.versieInformatie"/>
  </office:meta>
</office:document-meta>
</file>