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1 in Hummelo, het renov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0 mei 2022 is een aanvraag ingediend voor een omgevingsvergunning. De aanvraag is geregistreerd onder nummer 2022-1123. De aanvraag gaat over het renoveren van een woonboerderij aan de Rozegaarderweg 1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96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Rozegaarderweg 1 in Hummelo, het renoveren van een woonboerderij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60</meta:user-defined>
    <meta:user-defined meta:name="OVERHEIDop.GmbID/DC.identifier">gmb-2022-299660</meta:user-defined>
    <meta:user-defined meta:name="OVERHEIDop.versieInformatie"/>
  </office:meta>
</office:document-meta>
</file>