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emeente Gouda voor het schenken van zwak-alcoholhoudende dranken na afloop van de Raadsvergadering op woensdag 29 juni 2022 van 22:30 uur tot 24:00 uur en donderdag 30 jun 2022 van 00:00 uur tot 00:30 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coholwet (artikel 35) de volgende toestemming verleend:</text:p>
            <text:p text:style-name="common-al">Gemeente Gouda mag zwak-alcoholhoudende dranken schenken na afloop van de Raadsvergadering op woensdag 29 juni 2022 van 22:30 uur tot 24:00 uur en donderdag 30 jun 2022 van 00:00 uur tot 00:30 uur, op de locatie Burgemeester Jamesplein 1.</text:p>
            <text:p text:style-name="common-al">De vergunning is verzonden op 29 juni 2022. Het zaaknummer van de vergunning is 355134 .</text:p>
            <text:p text:style-name="common-al">Heeft u vragen of opmerkingen over dit besluit of wilt u meer informatie? Dan kunt ons bellen op telefoonnummer 14 0182. Vraag naar Team Bijzondere wetten.</text:p>
            <text:p text:style-name="common-al">Als u het niet eens bent met het besluit kunt binnen 6 weken na 21 juni 2022 bezwaar maken. U kunt dit via www.gouda.nl doen. Hiervoor heeft u DigiD of e-Herkenning nodig. Als u het online bezwaarformulier niet wilt gebruiken leest u op onze website hoe u per post bezwaar kunt maken, of bel ons op telefoonnummer 14 081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99659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659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659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355134</meta:user-defined>
    <dc:language>nl</dc:language>
    <meta:user-defined meta:name="OVERHEIDop.locatietype/OVERHEIDop.gebiedsmarkering">Adres</meta:user-defined>
    <meta:user-defined meta:name="DC.title">Toestemming voor Gemeente Gouda voor het schenken van zwak-alcoholhoudende dranken na afloop van de Raadsvergadering op woensdag 29 juni 2022 van 22:30 uur tot 24:00 uur en donderdag 30 jun 2022 van 00:00 uur tot 00:30 uur.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9659</meta:user-defined>
    <meta:user-defined meta:name="OVERHEIDop.GmbID/DC.identifier">gmb-2022-299659</meta:user-defined>
    <meta:user-defined meta:name="OVERHEIDop.versieInformatie"/>
  </office:meta>
</office:document-meta>
</file>