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zijdakvlak – Nijlstraat 3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zijdakvlak</text:p>
            <text:p text:style-name="tussenkopcur">Waar</text:p>
            <text:p text:style-name="common-al">Nijlstraat 38, 3207 AL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66.</text:p>
            <text:p text:style-name="tussenkopcur">Datum ontvangst</text:p>
            <text:p text:style-name="common-al">28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6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6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zijdakvlak – Nijlstraat 38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55</meta:user-defined>
    <meta:user-defined meta:name="OVERHEIDop.GmbID/DC.identifier">gmb-2022-299655</meta:user-defined>
    <meta:user-defined meta:name="OVERHEIDop.versieInformatie"/>
  </office:meta>
</office:document-meta>
</file>