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aksevoetpad 7 in Hengelo (Gld), het tijdelijk bewonen van een voormalige bedrijfswoning</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Bronckhorst een besluit genomen op de aanvraag voor een omgevingsvergunning. De aanvraag is geregistreerd onder kenmerk 187610588. De aanvraag gaat over het tijdelijk bewonen van een voormalige bedrijfswoning aan de Baaksevoetpad 7 in Hengelo (Gld). De bezwaartermijn start op 1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9649</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9</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649</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aaksevoetpad 7 in Hengelo (Gld), het tijdelijk bewonen van een voormalige bedrijfswoning</meta:user-defined>
    <meta:user-defined meta:name="DCTERMS.W3CDTF/DCTERMS.available">2022-07-01</meta:user-defined>
    <meta:user-defined meta:name="DCTERMS.W3CDTF/OVERHEIDop.jaargang">2022</meta:user-defined>
    <meta:user-defined meta:name="OVERHEIDop.externeBijlage">Aanvraagformulier (publiceerbare versie)|exb-2022-37171</meta:user-defined>
    <meta:user-defined meta:name="OVERHEIDop.externeBijlage">Vergunning|exb-2022-37172</meta:user-defined>
    <meta:user-defined meta:name="OVERHEIDop.publicationIssue">299649</meta:user-defined>
    <meta:user-defined meta:name="OVERHEIDop.GmbID/DC.identifier">gmb-2022-299649</meta:user-defined>
    <meta:user-defined meta:name="OVERHEIDop.versieInformatie"/>
  </office:meta>
</office:document-meta>
</file>