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gevel, Lederkarper 7 2318N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3620</text:p>
            <text:p text:style-name="common-al">Ingekomen: 20-06-2022 00:00</text:p>
            <text:p text:style-name="common-al">Datum besluit: 29-06-2022</text:p>
            <text:p text:style-name="common-al">Locatie: Lederkarper 7 2318NB Leiden</text:p>
            <text:p text:style-name="common-al">Projectomschrijving: plaatsen dakkapel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64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4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4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3620</meta:user-defined>
    <meta:user-defined meta:name="DCTERMS.abstract">plaatsen dakkapel voorgevel</meta:user-defined>
    <dc:language>nl</dc:language>
    <meta:user-defined meta:name="OVERHEIDop.locatietype/OVERHEIDop.gebiedsmarkering">Punt</meta:user-defined>
    <meta:user-defined meta:name="DC.title">Verleende omgevingsvergunning, plaatsen dakkapel voorgevel, Lederkarper 7 2318NB Leiden</meta:user-defined>
    <meta:user-defined meta:name="DCTERMS.W3CDTF/DCTERMS.available">2022-07-07</meta:user-defined>
    <meta:user-defined meta:name="DCTERMS.W3CDTF/OVERHEIDop.jaargang">2022</meta:user-defined>
    <meta:user-defined meta:name="OVERHEIDop.externeBijlage">LEIDEN_202206_GFO_ZAKEN_792682_publiceerbarefor...|exb-2022-37169</meta:user-defined>
    <meta:user-defined meta:name="OVERHEIDop.publicationIssue">299647</meta:user-defined>
    <meta:user-defined meta:name="OVERHEIDop.GmbID/DC.identifier">gmb-2022-299647</meta:user-defined>
    <meta:user-defined meta:name="OVERHEIDop.versieInformatie"/>
  </office:meta>
</office:document-meta>
</file>