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rpsstraat 41 in Warmond, Kenmerk Z-22-241528, het plaatsen van zonnepanel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om de beslistermijn voor de aanvraag met zaaknummer 2022-0287 voor een omgevingsvergunning voor het plaatsen van zonnepanelen (legalisatie) op locatie Dorpsstraat 41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96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Dorpsstraat 41 in Warmond, Kenmerk Z-22-241528, het plaatsen van zonnepanelen (legalisatie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46</meta:user-defined>
    <meta:user-defined meta:name="OVERHEIDop.GmbID/DC.identifier">gmb-2022-299646</meta:user-defined>
    <meta:user-defined meta:name="OVERHEIDop.versieInformatie"/>
  </office:meta>
</office:document-meta>
</file>