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oeveneind 118 4847N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988</text:p>
            <text:p text:style-name="common-al">Verzenddatum besluit: 20-01-2022</text:p>
            <text:p text:style-name="common-al">Locatie: Hoeveneind 118 4847NH Teteringen</text:p>
            <text:p text:style-name="common-al">Omschrijving: Drank- en Horecavergunning artikel 3 Alcoholwet</text:p>
            <text:p text:style-name="common-al">De burgemeester heeft een nieuwe Drank- en Horecavergunning verleend op Hoeveneind 118 4847NH Teteringen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6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98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Hoeveneind 118 4847NH Teteri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964</meta:user-defined>
    <meta:user-defined meta:name="OVERHEIDop.GmbID/DC.identifier">gmb-2022-29964</meta:user-defined>
    <meta:user-defined meta:name="OVERHEIDop.versieInformatie"/>
  </office:meta>
</office:document-meta>
</file>