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5 padelbanen inclusief bijbehorende horeca en zitgelegenheid, Bavelseparklaan 4 4817Z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82</text:p>
            <text:p text:style-name="common-al">Verzenddatum besluit: 29-06-2022</text:p>
            <text:p text:style-name="common-al">Locatie: Bavelseparklaan 4 4817ZX Breda, District Oost Breda</text:p>
            <text:p text:style-name="common-al">Projectomschrijving: het aanleggen van 5 padelbanen inclusief bijbehorende horeca en zitgelegenhei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3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3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3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82</meta:user-defined>
    <meta:user-defined meta:name="DCTERMS.abstract">het aanleggen van 5 padelbanen inclusief bijbehorende horeca en zitgelegenheid</meta:user-defined>
    <dc:language>nl</dc:language>
    <meta:user-defined meta:name="OVERHEIDop.locatietype/OVERHEIDop.gebiedsmarkering">Punt</meta:user-defined>
    <meta:user-defined meta:name="DC.title">Verleende omgevingsvergunning met reguliere procedure, het aanleggen van 5 padelbanen inclusief bijbehorende horeca en zitgelegenheid, Bavelseparklaan 4 4817ZX Breda, District Oost Breda</meta:user-defined>
    <meta:user-defined meta:name="DCTERMS.W3CDTF/DCTERMS.available">2022-07-01</meta:user-defined>
    <meta:user-defined meta:name="DCTERMS.W3CDTF/OVERHEIDop.jaargang">2022</meta:user-defined>
    <meta:user-defined meta:name="OVERHEIDop.publicationIssue">299638</meta:user-defined>
    <meta:user-defined meta:name="OVERHEIDop.GmbID/DC.identifier">gmb-2022-299638</meta:user-defined>
    <meta:user-defined meta:name="OVERHEIDop.versieInformatie"/>
  </office:meta>
</office:document-meta>
</file>