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verloop 23, het plaatsen van dakkapellen aan de voorzijde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22 een aanvraag omgevingsvergunning ontvangen voor het plaatsen van dakkapellen aan de voorzijde (2), activiteit *1 op de locatie Overloop 23. De aanvraag heeft dossiernummer 22Z0001156.</text:p>
            <text:p text:style-name="common-al"/>
            <text:p text:style-name="common-al"> Ter inzage</text:p>
            <text:p text:style-name="common-al">De stukken liggen vanaf 6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96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56</meta:user-defined>
    <dc:language>nl</dc:language>
    <meta:user-defined meta:name="OVERHEIDop.locatietype/OVERHEIDop.gebiedsmarkering">Adres</meta:user-defined>
    <meta:user-defined meta:name="DC.title">Gemeente Zeewolde, aanvraag omgevingsvergunning, Overloop 23, het plaatsen van dakkapellen aan de voorzijde (2)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625</meta:user-defined>
    <meta:user-defined meta:name="OVERHEIDop.GmbID/DC.identifier">gmb-2022-299625</meta:user-defined>
    <meta:user-defined meta:name="OVERHEIDop.versieInformatie"/>
  </office:meta>
</office:document-meta>
</file>