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bben wij een aanvraag ontvangen voor het uitbreiden van de productielocatie op de locatie Handelsweg 9 in Holten. De aanvraag is geregistreerd onder zaaknummer 1742-HZ_WABO-22124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6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het uitbreiden van de productieloc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24</meta:user-defined>
    <meta:user-defined meta:name="OVERHEIDop.GmbID/DC.identifier">gmb-2022-299624</meta:user-defined>
    <meta:user-defined meta:name="OVERHEIDop.versieInformatie"/>
  </office:meta>
</office:document-meta>
</file>