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remmelerstraat 11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79022022</text:p>
            <text:p text:style-name="common-al">Datum afgehandeld: 27-06-2022</text:p>
            <text:p text:style-name="common-al">Locatie: Bremmelerstraat 11 8131PK Wijhe</text:p>
            <text:p text:style-name="common-al">Projectomschrijving: het wijzigen van de veebezetting (melkrundvee)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96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7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79022022</meta:user-defined>
    <meta:user-defined meta:name="DCTERMS.abstract">Melding acticiteitenbesluilt_veranderen</meta:user-defined>
    <dc:language>nl</dc:language>
    <meta:user-defined meta:name="OVERHEIDop.locatietype/OVERHEIDop.gebiedsmarkering">Punt</meta:user-defined>
    <meta:user-defined meta:name="DC.title">Wet milieubeheer melding, Bremmelerstraat 11 8131PK Wijh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21</meta:user-defined>
    <meta:user-defined meta:name="OVERHEIDop.GmbID/DC.identifier">gmb-2022-299621</meta:user-defined>
    <meta:user-defined meta:name="OVERHEIDop.versieInformatie"/>
  </office:meta>
</office:document-meta>
</file>