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utgers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hebben wij een aanvraag ontvangen voor het realiseren van een (kikker)poel als landschapselelemnt op de locatie Rutgersweg 2 in Holten. De aanvraag is geregistreerd onder zaaknummer 1742-HZ_WABO-221247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961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1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1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utgersweg 2 in Holten, het realiseren van een (kikker)poel als landschapselelemn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Rutgersweg 2 in Holt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618</meta:user-defined>
    <meta:user-defined meta:name="OVERHEIDop.GmbID/DC.identifier">gmb-2022-299618</meta:user-defined>
    <meta:user-defined meta:name="OVERHEIDop.versieInformatie"/>
  </office:meta>
</office:document-meta>
</file>