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hristiaan Huygensweg 2J, 5151DN, Drunen, wijzigen reeds eerder verleende vergunning bouwen bedrijfspand -111695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jun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wijzigen (het toevoegen van een verdiepingsvloer in een bedrijfspand) van een reeds eerder verleende vergunning bouwen bedrijfspand -1116958- aan de Christiaan Huygensweg 2J in Drunen. De vergunning is verzonden op 27 juni 2022 en bij de gemeente bekend onder nummer 122176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61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1760</meta:user-defined>
    <dc:language>nl</dc:language>
    <meta:user-defined meta:name="OVERHEIDop.locatietype/OVERHEIDop.gebiedsmarkering">Adres</meta:user-defined>
    <meta:user-defined meta:name="DC.title">Gemeente Heusden - Omgevingsvergunning verleend - Christiaan Huygensweg 2J, 5151DN, Drunen, wijzigen reeds eerder verleende vergunning bouwen bedrijfspand -1116958-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617</meta:user-defined>
    <meta:user-defined meta:name="OVERHEIDop.GmbID/DC.identifier">gmb-2022-299617</meta:user-defined>
    <meta:user-defined meta:name="OVERHEIDop.versieInformatie"/>
  </office:meta>
</office:document-meta>
</file>