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98232022</text:p>
            <text:p text:style-name="common-al">Verzenddatum besluit: 16-07-2022</text:p>
            <text:p text:style-name="common-al">Locatie: Olst-Wijhe</text:p>
            <text:p text:style-name="common-al">Projectomschrijving: "Kermis Colmschate" 7 t/m 25 juli 2022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96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298232022</meta:user-defined>
    <meta:user-defined meta:name="DCTERMS.abstract">2022-07-25 t/m 2022-08-07 Ontheffing Driehoeks borden "Kermis Colmschate" Drie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 bor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15</meta:user-defined>
    <meta:user-defined meta:name="OVERHEIDop.GmbID/DC.identifier">gmb-2022-299615</meta:user-defined>
    <meta:user-defined meta:name="OVERHEIDop.versieInformatie"/>
  </office:meta>
</office:document-meta>
</file>