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oek Ootmarsumseweg/Kenmaweg: Zomercarnaval Alber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hoek Ootmarsumseweg/Kemnaweg</text:p>
            <text:p text:style-name="common-al">Wat: Zomercarnaval Albergen 2022</text:p>
            <text:p text:style-name="common-al">Wanneer: 10 en 11 sept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61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1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1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035</meta:user-defined>
    <meta:user-defined meta:name="DCTERMS.abstract">Zomercarnaval Albergen 2022</meta:user-defined>
    <dc:language>nl</dc:language>
    <meta:user-defined meta:name="OVERHEIDop.locatietype/OVERHEIDop.gebiedsmarkering">Punt</meta:user-defined>
    <meta:user-defined meta:name="DC.title">Gemeente Tubbergen - Ingekomen aanvraag, Albergen, hoek Ootmarsumseweg/Kenmaweg: Zomercarnaval Albergen 2022</meta:user-defined>
    <meta:user-defined meta:name="DCTERMS.W3CDTF/DCTERMS.available">2022-07-05</meta:user-defined>
    <meta:user-defined meta:name="DCTERMS.W3CDTF/OVERHEIDop.jaargang">2022</meta:user-defined>
    <meta:user-defined meta:name="OVERHEIDop.publicationIssue">299614</meta:user-defined>
    <meta:user-defined meta:name="OVERHEIDop.GmbID/DC.identifier">gmb-2022-299614</meta:user-defined>
    <meta:user-defined meta:name="OVERHEIDop.versieInformatie"/>
  </office:meta>
</office:document-meta>
</file>