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50, het weiland, kadastraal bekend, sectie A, nummer 1641, plaatselijk bekend aan de Breekad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inrichten van keet- en opslagterrein voor het aanleggen van mastfundamenten op locatie het weiland, kadastraal bekend, sectie A, nummer 1641, plaatselijk bekend aan de Breekade in Krimpen aan de Lek. De aanvraag is geregistreerd onder zaaknummer SXO-202210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6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1050, het weiland, kadastraal bekend, sectie A, nummer 1641, plaatselijk bekend aan de Breekade in Krimpen aan de Lek</meta:user-defined>
    <meta:user-defined meta:name="DCTERMS.W3CDTF/DCTERMS.available">2022-07-01</meta:user-defined>
    <meta:user-defined meta:name="DCTERMS.W3CDTF/OVERHEIDop.jaargang">2022</meta:user-defined>
    <meta:user-defined meta:name="OVERHEIDop.publicationIssue">299613</meta:user-defined>
    <meta:user-defined meta:name="OVERHEIDop.GmbID/DC.identifier">gmb-2022-299613</meta:user-defined>
    <meta:user-defined meta:name="OVERHEIDop.versieInformatie"/>
  </office:meta>
</office:document-meta>
</file>