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. Rietbergstraat 2 t/m 20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activiteiten op de locatie J. Rietbergstraat 2 t/m 20  in Holten. De melding betreft het verwijderen van asbest. Voor deze activiteiten geldt geen vergunningplicht. De melding is geregistreerd onder zaaknummer 1742-HZ_SLM-221246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96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J. Rietbergstraat 2 t/m 20 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J. Rietbergstraat 2 t/m 20 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00</meta:user-defined>
    <meta:user-defined meta:name="OVERHEIDop.GmbID/DC.identifier">gmb-2022-299600</meta:user-defined>
    <meta:user-defined meta:name="OVERHEIDop.versieInformatie"/>
  </office:meta>
</office:document-meta>
</file>