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brandveilig gebruik Cronesteyn IBG 2, Cronesteyn 1 2322LH Leiden</text:p>
      <text:section text:name="zakelijke-mededeling_id1-3-2" text:style-name="zakelijke-mededeling">
        <text:section text:name="zakelijke-mededeling-tekst_id1-3-2-1" text:style-name="zakelijke-mededeling-tekst">
          <text:section text:name="tekst_id1-3-2-1-1" text:style-name="tekst">
            <text:p text:style-name="common-al">Kenmerk: Z/22/3346468</text:p>
            <text:p text:style-name="common-al">Ingekomen: 14-01-2022 00:00</text:p>
            <text:p text:style-name="common-al">Locatie: Cronesteyn 1 2322LH Leiden</text:p>
            <text:p text:style-name="common-al">Projectomschrijving: brandveilig gebruik Cronesteyn IBG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5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346468</meta:user-defined>
    <meta:user-defined meta:name="DCTERMS.abstract">brandveilig gebruik Cronesteyn IBG 2</meta:user-defined>
    <dc:language>nl</dc:language>
    <meta:user-defined meta:name="OVERHEIDop.locatietype/OVERHEIDop.gebiedsmarkering">Punt</meta:user-defined>
    <meta:user-defined meta:name="DC.title">Ontwerpbeschikking brandveilig gebruik Cronesteyn IBG 2, Cronesteyn 1 2322LH Leiden</meta:user-defined>
    <meta:user-defined meta:name="DCTERMS.W3CDTF/DCTERMS.available">2022-07-07</meta:user-defined>
    <meta:user-defined meta:name="OVERHEIDop.externeBijlage">LEIDEN_202201_GFO_ZAKEN_789120_6655507_16421589...|exb-2022-37164</meta:user-defined>
    <meta:user-defined meta:name="OVERHEIDop.externeBijlage">LEIDEN_202206_GFO_ZAKEN_789120_14062022140554539|exb-2022-37165</meta:user-defined>
    <meta:user-defined meta:name="DCTERMS.W3CDTF/OVERHEIDop.jaargang">2022</meta:user-defined>
    <meta:user-defined meta:name="OVERHEIDop.publicationIssue">299599</meta:user-defined>
    <meta:user-defined meta:name="OVERHEIDop.GmbID/DC.identifier">gmb-2022-299599</meta:user-defined>
    <meta:user-defined meta:name="OVERHEIDop.versieInformatie"/>
  </office:meta>
</office:document-meta>
</file>