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de kap van een woning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6-2022 een omgevingsvergunning verleend. De gemeente geeft hiermee toestemming voor het isoleren van de kap van een woning aan Boterwijksestraat 15 5688HX Oirschot. Het kenmerk van de gemeente voor deze zaak is 0823320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5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039</meta:user-defined>
    <meta:user-defined meta:name="DCTERMS.abstract">isoleren van de kap van een woning</meta:user-defined>
    <dc:language>nl</dc:language>
    <meta:user-defined meta:name="OVERHEIDop.locatietype/OVERHEIDop.gebiedsmarkering">Punt</meta:user-defined>
    <meta:user-defined meta:name="DC.title">Vergunning voor het isoleren van de kap van een woning aan Boterwijksestraat 15 5688HX Oirschot</meta:user-defined>
    <meta:user-defined meta:name="DCTERMS.W3CDTF/DCTERMS.available">2022-07-01</meta:user-defined>
    <meta:user-defined meta:name="DCTERMS.W3CDTF/OVERHEIDop.jaargang">2022</meta:user-defined>
    <meta:user-defined meta:name="OVERHEIDop.publicationIssue">299597</meta:user-defined>
    <meta:user-defined meta:name="OVERHEIDop.GmbID/DC.identifier">gmb-2022-299597</meta:user-defined>
    <meta:user-defined meta:name="OVERHEIDop.versieInformatie"/>
  </office:meta>
</office:document-meta>
</file>