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Lingestraat 17 2314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6561</text:p>
            <text:p text:style-name="common-al">Ingekomen: 29-06-2022 00:00</text:p>
            <text:p text:style-name="common-al">Locatie: Lingestraat 17 2314T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6561" xlink:type="simple">publicatiesomgevingsvergunningen@leiden.nl</text:a> de volgende gegevens:</text:p>
            <text:p text:style-name="common-al">- het kenmerk van de aanvraag: Z/22/34065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59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6561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Lingestraat 17 2314TG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864_7088219_16564886...|exb-2022-37161</meta:user-defined>
    <meta:user-defined meta:name="OVERHEIDop.publicationIssue">299596</meta:user-defined>
    <meta:user-defined meta:name="OVERHEIDop.GmbID/DC.identifier">gmb-2022-299596</meta:user-defined>
    <meta:user-defined meta:name="OVERHEIDop.versieInformatie"/>
  </office:meta>
</office:document-meta>
</file>