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errein thv Dijksestraat 48 Didam, 6942 GD; het verlenen van een evenementenvergunning voor Schuttersfeest St. Isidorus Oud-Dijk 24 juli 2022 van 09.30 tot 01.00 uur en 25 juli 2022 van 07.00 tot 01.00 uur (verzonden 28-06-2022)</text:p>
                <text:p text:style-name="al"/>
                <text:p text:style-name="al">Afsluiting: Op 25 juli 2022 van 08.30 tot 17.00 uur zal de Dijksestraat t.h.v.. nr. 48 worden afgesloten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959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9062022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594</meta:user-defined>
    <meta:user-defined meta:name="OVERHEIDop.GmbID/DC.identifier">gmb-2022-299594</meta:user-defined>
    <meta:user-defined meta:name="OVERHEIDop.versieInformatie"/>
  </office:meta>
</office:document-meta>
</file>