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unsterhof 1, 2, 3 en 4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op de locatie Munsterhof 1, 2, 3 en 4  in Rijssen. De melding betreft het verwijderen van asbest. Voor deze activiteiten geldt geen vergunningplicht. De melding is geregistreerd onder zaaknummer 1742-HZ_SLM-221246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5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unsterhof 1, 2, 3 en 4 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Munsterhof 1, 2, 3 en 4 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92</meta:user-defined>
    <meta:user-defined meta:name="OVERHEIDop.GmbID/DC.identifier">gmb-2022-299592</meta:user-defined>
    <meta:user-defined meta:name="OVERHEIDop.versieInformatie"/>
  </office:meta>
</office:document-meta>
</file>