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driehoeksborden/spandoeken ter aankondiging van een tuigpaardenconcours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Westerkwartier een aanvraag ontvangen voor het tijdelijk plaatsen van driehoeksborden/spandoeken ter aankondiging van een tuigpaardenconcours in de gemeente Westerkwartier. De aanvraag is geregistreerd onder zaaknummer Z202202230.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59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9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9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tijdelijk plaatsen van driehoeksborden/spandoeken ter aankondiging van een tuigpaardenconcours - in de gemeente Westerkwartier</meta:user-defined>
    <meta:user-defined meta:name="DCTERMS.W3CDTF/DCTERMS.available">2022-07-01</meta:user-defined>
    <meta:user-defined meta:name="DCTERMS.W3CDTF/OVERHEIDop.jaargang">2022</meta:user-defined>
    <meta:user-defined meta:name="OVERHEIDop.publicationIssue">299591</meta:user-defined>
    <meta:user-defined meta:name="OVERHEIDop.GmbID/DC.identifier">gmb-2022-299591</meta:user-defined>
    <meta:user-defined meta:name="OVERHEIDop.versieInformatie"/>
  </office:meta>
</office:document-meta>
</file>