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Laurens Janszoon Costerstraat 5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Laurens Janszoon Costerstraat 53 te Venlo</text:span>
          </text:p>
            <text:p text:style-name="common-al">Voor een melding in het kader van het Activiteitenbesluit</text:p>
            <text:p text:style-name="common-al">Afrondingsbrief verzonden op29 juni 2022</text:p>
            <text:p text:style-name="common-al">Kenmerk 2022-092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958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8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8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 - Laurens Janszoon Costerstraat 53 te Venlo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89</meta:user-defined>
    <meta:user-defined meta:name="OVERHEIDop.GmbID/DC.identifier">gmb-2022-299589</meta:user-defined>
    <meta:user-defined meta:name="OVERHEIDop.versieInformatie"/>
  </office:meta>
</office:document-meta>
</file>