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ones kavel STE18, kadastraal K3293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un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Barones kavel STE18, kadastraal K3293 in Nieuwkuijk. De aanvraag is bij de gemeente bekend onder nummer 12573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5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7337</meta:user-defined>
    <dc:language>nl</dc:language>
    <meta:user-defined meta:name="OVERHEIDop.locatietype/OVERHEIDop.gebiedsmarkering">Punt</meta:user-defined>
    <meta:user-defined meta:name="DC.title">Gemeente Heusden - Omgevingsvergunning aangevraagd - Barones kavel STE18, kadastraal K3293, Nieuwkuijk, bouwen woning en aanleggen in- en uitri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87</meta:user-defined>
    <meta:user-defined meta:name="OVERHEIDop.GmbID/DC.identifier">gmb-2022-299587</meta:user-defined>
    <meta:user-defined meta:name="OVERHEIDop.versieInformatie"/>
  </office:meta>
</office:document-meta>
</file>