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an kantoor naar wonen [periode 2 jaar], Dokter van Deenweg 84 8025BL Zwolle [0193ESUITE16327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32752022</text:p>
            <text:p text:style-name="common-al">Ingekomen: 24-06-2022</text:p>
            <text:p text:style-name="common-al">Locatie: Dokter van Deenweg 84 8025BL Zwolle</text:p>
            <text:p text:style-name="common-al">Projectomschrijving: het tijdelijk afwijken van het bestemmingsplan van kantoor naar wonen ten behoeve van opvang Oekraieners [periode 2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58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8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8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32752022</meta:user-defined>
    <meta:user-defined meta:name="DCTERMS.abstract">het tijdelijk afwijken van het bestemmingsplan van kantoor naar wonen t.b.v. opvang Oekraieners [periode 2 jaar]</meta:user-defined>
    <dc:language>nl</dc:language>
    <meta:user-defined meta:name="OVERHEIDop.locatietype/OVERHEIDop.gebiedsmarkering">Punt</meta:user-defined>
    <meta:user-defined meta:name="DC.title">Aanvraag omgevingsvergunning tijdelijk afwijken  bestemmingsplan van kantoor naar wonen [periode 2 jaar], Dokter van Deenweg 84 8025BL Zwolle [0193ESUITE1632752022]</meta:user-defined>
    <meta:user-defined meta:name="DCTERMS.W3CDTF/DCTERMS.available">2022-07-01</meta:user-defined>
    <meta:user-defined meta:name="DCTERMS.W3CDTF/OVERHEIDop.jaargang">2022</meta:user-defined>
    <meta:user-defined meta:name="OVERHEIDop.publicationIssue">299584</meta:user-defined>
    <meta:user-defined meta:name="OVERHEIDop.GmbID/DC.identifier">gmb-2022-299584</meta:user-defined>
    <meta:user-defined meta:name="OVERHEIDop.versieInformatie"/>
  </office:meta>
</office:document-meta>
</file>