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35 Slochteren, Omgevingsvergunning van rechtswege verleend (reguliere procedure) Z2022-003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Hoofdweg 135, 9621 AG Slochteren, voor het uitbreiden van Restaurant De Stenen Boog, 29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Heeft u naar aanleiding van deze brief nog vragen of opmerkingen, dan kunt u contact opnemen met team VVL Bouw van de Omgevingsdienst Groningen via telefoonnummer: 0598-78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58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8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8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35 Slochteren, Omgevingsvergunning van rechtswege verleend (reguliere procedure) Z2022-003370</meta:user-defined>
    <meta:user-defined meta:name="DCTERMS.W3CDTF/DCTERMS.available">2022-07-01</meta:user-defined>
    <meta:user-defined meta:name="DCTERMS.W3CDTF/OVERHEIDop.jaargang">2022</meta:user-defined>
    <meta:user-defined meta:name="OVERHEIDop.publicationIssue">299581</meta:user-defined>
    <meta:user-defined meta:name="OVERHEIDop.GmbID/DC.identifier">gmb-2022-299581</meta:user-defined>
    <meta:user-defined meta:name="OVERHEIDop.versieInformatie"/>
  </office:meta>
</office:document-meta>
</file>