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oolakkers 5 5563AV Westerhoven, verwijderen van asbesthoudende materialen van een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57</text:p>
            <text:p text:style-name="common-al">Meldingsdatum: 16-05-2022</text:p>
            <text:p text:style-name="common-al">Omschrijving: Koolakkers 5 5563AV Westerhoven, verwijderen van asbesthoudende materialen van een sporth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958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8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8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157</meta:user-defined>
    <meta:user-defined meta:name="DCTERMS.abstract">verwijderen van asbesthoudende materialen van een sporthal</meta:user-defined>
    <dc:language>nl</dc:language>
    <meta:user-defined meta:name="OVERHEIDop.locatietype/OVERHEIDop.gebiedsmarkering">Punt</meta:user-defined>
    <meta:user-defined meta:name="DC.title">Ingekomen melding, Koolakkers 5 5563AV Westerhoven, verwijderen van asbesthoudende materialen van een sportha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580</meta:user-defined>
    <meta:user-defined meta:name="OVERHEIDop.GmbID/DC.identifier">gmb-2022-299580</meta:user-defined>
    <meta:user-defined meta:name="OVERHEIDop.versieInformatie"/>
  </office:meta>
</office:document-meta>
</file>